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94, Schuttestraat 2, 6131JR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ullende kap (14 stuks) De Baenje</text:p>
            <text:p text:style-name="common-al">Locatie:     Schuttestraat 2, 6131JR Sittard </text:p>
            <text:p text:style-name="common-al">Ontvangstdatum:   13 oktober 2021</text:p>
            <text:p text:style-name="common-al">Dossiernummer:    Om21.02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8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94, Schuttestraat 2, 6131JR 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02</meta:user-defined>
    <meta:user-defined meta:name="OVERHEIDop.GmbID/DC.identifier">gmb-2021-419802</meta:user-defined>
    <meta:user-defined meta:name="OVERHEIDop.versieInformatie"/>
  </office:meta>
</office:document-meta>
</file>