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erkstraat 21, gebruik restaurant begane grond en wijzigen gebruik eerste en tweede verdieping van logies naar vijf hotelkamers (legalisatie), verzonden 15 november 2021, ODIJ-Z-21-0987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1980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Kerkstraat 21, gebruik restaurant begane grond en wijzigen gebruik eerste en tweede verdieping van logies naar vijf hotelkamers (legalisatie), verzonden 15 november 2021, ODIJ-Z-21-098750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9800</meta:user-defined>
    <meta:user-defined meta:name="OVERHEIDop.GmbID/DC.identifier">gmb-2021-419800</meta:user-defined>
    <meta:user-defined meta:name="OVERHEIDop.versieInformatie"/>
  </office:meta>
</office:document-meta>
</file>