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3 appartementen in een bestaand winkelpand, Ir J.P. van Muijlwijkstraat 48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20 </text:p>
            <text:p text:style-name="common-al">OLO-nummer: 6509509 </text:p>
            <text:p text:style-name="common-al">Datum indiening: 11-11-2021 </text:p>
            <text:p text:style-name="common-al">Omschrijving: het realiseren van 3 appartementen in een bestaand winkelpand </text:p>
            <text:p text:style-name="common-al">Adres: Ir J.P. van Muijlwijkstraat 48 -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7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3 appartementen in een bestaand winkelpand, Ir J.P. van Muijlwijkstraat 48 -1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99</meta:user-defined>
    <meta:user-defined meta:name="OVERHEIDop.GmbID/DC.identifier">gmb-2021-419799</meta:user-defined>
    <meta:user-defined meta:name="OVERHEIDop.versieInformatie"/>
  </office:meta>
</office:document-meta>
</file>