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93, Zürichstraat 11, 6135L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condensor op dak Jumbo</text:p>
            <text:p text:style-name="common-al">Locatie:     Zürichstraat 11, 6135LP Sittard </text:p>
            <text:p text:style-name="common-al">Ontvangstdatum:   6 oktober 2021</text:p>
            <text:p text:style-name="common-al">Dossiernummer:    Om21.029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97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93, Zürichstraat 11, 6135LP  Sitt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98</meta:user-defined>
    <meta:user-defined meta:name="OVERHEIDop.GmbID/DC.identifier">gmb-2021-419798</meta:user-defined>
    <meta:user-defined meta:name="OVERHEIDop.versieInformatie"/>
  </office:meta>
</office:document-meta>
</file>