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Radesingel 2, 9711 EJ Groningen – uitbreiden kerkgelui met 2 klokken (verzenddatum 17-11-2021, dossiernummer 2021755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 nov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9796</text:span><text:line-break/><text:date style:data-style-name="dag" text:fixed="true" text:date-value="2021-11-23"/><text:line-break/><text:date style:data-style-name="jaar" text:fixed="true" text:date-value="2021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9796</text:span><text:date style:data-style-name="nicedate" text:fixed="true" text:date-value="2021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Radesingel 2, 9711 EJ Groningen – uitbreiden kerkgelui met 2 klokken (verzenddatum 17-11-2021, dossiernummer 202175510)</meta:user-defined>
    <meta:user-defined meta:name="DCTERMS.W3CDTF/DCTERMS.available">2021-11-23</meta:user-defined>
    <meta:user-defined meta:name="DCTERMS.W3CDTF/OVERHEIDop.jaargang">2021</meta:user-defined>
    <meta:user-defined meta:name="OVERHEIDop.publicationIssue">419796</meta:user-defined>
    <meta:user-defined meta:name="OVERHEIDop.GmbID/DC.identifier">gmb-2021-419796</meta:user-defined>
    <meta:user-defined meta:name="OVERHEIDop.versieInformatie"/>
  </office:meta>
</office:document-meta>
</file>