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nnerstraat 29 A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V-2021-5138 voor een omgevingsvergunning : het creëren van een hoofdtoegang, op locatie Spinnerstraat 29 A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7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innerstraat 29 A (gemeentelijk monument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795</meta:user-defined>
    <meta:user-defined meta:name="OVERHEIDop.GmbID/DC.identifier">gmb-2021-419795</meta:user-defined>
    <meta:user-defined meta:name="OVERHEIDop.versieInformatie"/>
  </office:meta>
</office:document-meta>
</file>