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r.Toelstrastraat 27, realiseren van een extra woonlaag in de vorm van een zadeldak en 2 interne muurdoorbraken op de begane grond, verzonden 11 november 2021, ODIJ-Z-21-098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197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r.Toelstrastraat 27, realiseren van een extra woonlaag in de vorm van een zadeldak en 2 interne muurdoorbraken op de begane grond, verzonden 11 november 2021, ODIJ-Z-21-098730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794</meta:user-defined>
    <meta:user-defined meta:name="OVERHEIDop.GmbID/DC.identifier">gmb-2021-419794</meta:user-defined>
    <meta:user-defined meta:name="OVERHEIDop.versieInformatie"/>
  </office:meta>
</office:document-meta>
</file>