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bestemmingsplan tbv de inrichting van het terrein, Heijenoordseweg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24 </text:p>
            <text:p text:style-name="common-al">OLO-nummer: 6511025 </text:p>
            <text:p text:style-name="common-al">Datum indiening: 11-11-2021 </text:p>
            <text:p text:style-name="common-al">Omschrijving: het wijzigen van het bestemmingsplan tbv de inrichting van het terrein </text:p>
            <text:p text:style-name="common-al">Adres: Heijenoordseweg 7 te Arnhem</text:p>
            <text:p text:style-name="common-al">Activiteit: Bouwen ,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7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bestemmingsplan tbv de inrichting van het terrein, Heijenoordseweg 7 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792</meta:user-defined>
    <meta:user-defined meta:name="OVERHEIDop.GmbID/DC.identifier">gmb-2021-419792</meta:user-defined>
    <meta:user-defined meta:name="OVERHEIDop.versieInformatie"/>
  </office:meta>
</office:document-meta>
</file>