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. Schumanstraat 19, 9728 SM Groningen – plaatsen aanbouw (verzenddatum 15-11-2021, dossiernummer 202174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79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9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9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. Schumanstraat 19, 9728 SM Groningen – plaatsen aanbouw (verzenddatum 15-11-2021, dossiernummer 202174750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790</meta:user-defined>
    <meta:user-defined meta:name="OVERHEIDop.GmbID/DC.identifier">gmb-2021-419790</meta:user-defined>
    <meta:user-defined meta:name="OVERHEIDop.versieInformatie"/>
  </office:meta>
</office:document-meta>
</file>