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kabels ter verbetering netwerk, Grensweg 6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18 </text:p>
            <text:p text:style-name="common-al">OLO-nummer: 6509311 </text:p>
            <text:p text:style-name="common-al">Datum indiening: 11-11-2021 </text:p>
            <text:p text:style-name="common-al">Omschrijving: het aanleggen van kabels ter verbetering netwerk </text:p>
            <text:p text:style-name="common-al">Adres: Grensweg 63  te Arnhem</text:p>
            <text:p text:style-name="common-al">Activiteit: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7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kabels ter verbetering netwerk, Grensweg 63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89</meta:user-defined>
    <meta:user-defined meta:name="OVERHEIDop.GmbID/DC.identifier">gmb-2021-419789</meta:user-defined>
    <meta:user-defined meta:name="OVERHEIDop.versieInformatie"/>
  </office:meta>
</office:document-meta>
</file>