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uinbouwweg 10A en 10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heeft de Omgevingsdienst Midden-Holland (ODMH) namens de gemeente Waddinxveen besloten om de beslistermijn voor de aanvraag met kenmerk 2021278040 voor het aanleggen van 2 betonnen bruggen op de locatie Tuinbouwweg 10A en 10B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1978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8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8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uinbouwweg 10A en 10B in Waddinxve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84</meta:user-defined>
    <meta:user-defined meta:name="OVERHEIDop.GmbID/DC.identifier">gmb-2021-419784</meta:user-defined>
    <meta:user-defined meta:name="OVERHEIDop.versieInformatie"/>
  </office:meta>
</office:document-meta>
</file>