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4 Schildwolde, Verlenging beslistermijn omgevingsvergunning (reguliere procedure) Z2021-008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Hoofdweg 34, 9626 AG te Schildwolde, voor het veranderen van de entree, ingediend op 30 sept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978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8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8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4 Schildwolde, Verlenging beslistermijn omgevingsvergunning (reguliere procedure) Z2021-008821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83</meta:user-defined>
    <meta:user-defined meta:name="OVERHEIDop.GmbID/DC.identifier">gmb-2021-419783</meta:user-defined>
    <meta:user-defined meta:name="OVERHEIDop.versieInformatie"/>
  </office:meta>
</office:document-meta>
</file>