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een balustrade aan een rijksmonument, Eusebiusbuitensingel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22 </text:p>
            <text:p text:style-name="common-al">OLO-nummer: 6510789 </text:p>
            <text:p text:style-name="common-al">Datum indiening: 11-11-2021 </text:p>
            <text:p text:style-name="common-al">Omschrijving: het aanbrengen van een balustrade aan een rijksmonument</text:p>
            <text:p text:style-name="common-al">Adres: Eusebiusbuitensingel 5 te Arnhem</text:p>
            <text:p text:style-name="common-al">Activiteit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97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brengen van een balustrade aan een rijksmonument, Eusebiusbuitensingel 5 te Arn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781</meta:user-defined>
    <meta:user-defined meta:name="OVERHEIDop.GmbID/DC.identifier">gmb-2021-419781</meta:user-defined>
    <meta:user-defined meta:name="OVERHEIDop.versieInformatie"/>
  </office:meta>
</office:document-meta>
</file>