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achtergevel, Enkhuizenstraat 3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55 </text:p>
            <text:p text:style-name="common-al">OLO-nummer: 6522965 </text:p>
            <text:p text:style-name="common-al">Datum indiening: 16-11-2021 </text:p>
            <text:p text:style-name="common-al">Omschrijving: het plaatsen van een dakkapel aan de achtergevel</text:p>
            <text:p text:style-name="common-al">Adres: Enkhuizenstraat 3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7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aan de achtergevel, Enkhuizenstraat 35 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79</meta:user-defined>
    <meta:user-defined meta:name="OVERHEIDop.GmbID/DC.identifier">gmb-2021-419779</meta:user-defined>
    <meta:user-defined meta:name="OVERHEIDop.versieInformatie"/>
  </office:meta>
</office:document-meta>
</file>