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95, Oude markt 1, zijde Dominicanenwal, 6131 E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otel Merici - wijziging gebruik terras sector 3</text:p>
            <text:p text:style-name="common-al">Locatie:     Oude markt 5-7, zijde Dominicanenwal, 6131 EZ Sittard </text:p>
            <text:p text:style-name="common-al">Ontvangstdatum:   07/10/2021</text:p>
            <text:p text:style-name="common-al">Dossiernummer:    Om21.029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977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7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7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95, Oude markt 1, zijde Dominicanenwal, 6131 EZ  Sittard</meta:user-defined>
    <meta:user-defined meta:name="DCTERMS.W3CDTF/DCTERMS.available">2021-11-24</meta:user-defined>
    <meta:user-defined meta:name="DCTERMS.W3CDTF/OVERHEIDop.jaargang">2021</meta:user-defined>
    <meta:user-defined meta:name="OVERHEIDop.publicationIssue">419777</meta:user-defined>
    <meta:user-defined meta:name="OVERHEIDop.GmbID/DC.identifier">gmb-2021-419777</meta:user-defined>
    <meta:user-defined meta:name="OVERHEIDop.versieInformatie"/>
  </office:meta>
</office:document-meta>
</file>