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ubbelderweg 2B in Varsseveld (W-2021-0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65 - Stubbelderweg 2B in Varsseveld, bouw woning, aanvraag ontvangen 18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1977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7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7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Stubbelderweg 2B in Varsseveld (W-2021-0765)</meta:user-defined>
    <dc:language>nl</dc:language>
    <meta:user-defined meta:name="OVERHEIDop.locatietype/OVERHEIDop.gebiedsmarkering">Adres</meta:user-defined>
    <meta:user-defined meta:name="DC.title">Aanvraag omgevingsvergunning, Stubbelderweg 2B in Varsseveld (W-2021-0765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73</meta:user-defined>
    <meta:user-defined meta:name="OVERHEIDop.GmbID/DC.identifier">gmb-2021-419773</meta:user-defined>
    <meta:user-defined meta:name="OVERHEIDop.versieInformatie"/>
  </office:meta>
</office:document-meta>
</file>