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19275, Engwegen 2A, 6305PM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besloten om de beslistermijn voor de aanvraag met zaaknummer 2021-019275voor een aanvraag beschikking op locatie Engwegen 2A, 6305PM Schin op Geul te verlengen voor een periode van maximaal 6 weken. De aanvraag betreft vernieuwen van het zwemba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976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ngwegen 2A, 6305PM Schin op Geul</meta:user-defined>
    <dc:language>nl</dc:language>
    <meta:user-defined meta:name="OVERHEIDop.locatietype/OVERHEIDop.gebiedsmarkering">Punt</meta:user-defined>
    <meta:user-defined meta:name="DC.title">Kennisgeving verlenging beslistermijn 2021-019275, Engwegen 2A, 6305PM Schin op Geu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69</meta:user-defined>
    <meta:user-defined meta:name="OVERHEIDop.GmbID/DC.identifier">gmb-2021-419769</meta:user-defined>
    <meta:user-defined meta:name="OVERHEIDop.versieInformatie"/>
  </office:meta>
</office:document-meta>
</file>