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lluxstraat 52, 9742 CB Groningen – vellen 1 boom (es) (verzenddatum 16-11-2021, dossiernummer 202177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olluxstraat 52, 9742 CB Groningen – vellen 1 boom (es) (verzenddatum 16-11-2021, dossiernummer 202177513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68</meta:user-defined>
    <meta:user-defined meta:name="OVERHEIDop.GmbID/DC.identifier">gmb-2021-419768</meta:user-defined>
    <meta:user-defined meta:name="OVERHEIDop.versieInformatie"/>
  </office:meta>
</office:document-meta>
</file>