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Piksenbrink, t.h.v. nr. 275 t/m 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1 een besluit genomen op de aanvraag met zaaknummer V-2021-6497 voor een instemmingsbesluit kabels en leidingen : het verwijderen van stadsverwarmingsleidingen, op locatie Piksenbrink, t.h.v. nr. 275 t/m 28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nov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976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6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6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Piksenbrink, t.h.v. nr. 275 t/m 282</meta:user-defined>
    <meta:user-defined meta:name="DCTERMS.W3CDTF/DCTERMS.available">2021-12-01</meta:user-defined>
    <meta:user-defined meta:name="DCTERMS.W3CDTF/OVERHEIDop.jaargang">2021</meta:user-defined>
    <meta:user-defined meta:name="OVERHEIDop.publicationIssue">419766</meta:user-defined>
    <meta:user-defined meta:name="OVERHEIDop.GmbID/DC.identifier">gmb-2021-419766</meta:user-defined>
    <meta:user-defined meta:name="OVERHEIDop.versieInformatie"/>
  </office:meta>
</office:document-meta>
</file>