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Zeestraat 42, creëren van drie appartementen, verzonden 18 november 2021, ODIJ-Z-21-098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1976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Zeestraat 42, creëren van drie appartementen, verzonden 18 november 2021, ODIJ-Z-21-098195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9760</meta:user-defined>
    <meta:user-defined meta:name="OVERHEIDop.GmbID/DC.identifier">gmb-2021-419760</meta:user-defined>
    <meta:user-defined meta:name="OVERHEIDop.versieInformatie"/>
  </office:meta>
</office:document-meta>
</file>