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oelestraat 12, 9712 KA Groningen – verbouwen begane grond tot restaurant (rm) en uitvoeren onderhoudswerkzaamheden en kleurherstel buitenzijde (verzenddatum 15-11-2021, dossiernummer 2021759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75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5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5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Poelestraat 12, 9712 KA Groningen – verbouwen begane grond tot restaurant (rm) en uitvoeren onderhoudswerkzaamheden en kleurherstel buitenzijde (verzenddatum 15-11-2021, dossiernummer 202175999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758</meta:user-defined>
    <meta:user-defined meta:name="OVERHEIDop.GmbID/DC.identifier">gmb-2021-419758</meta:user-defined>
    <meta:user-defined meta:name="OVERHEIDop.versieInformatie"/>
  </office:meta>
</office:document-meta>
</file>