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72 Kiel-Windeweer, Verlenging beslistermijn omgevingsvergunning (reguliere procedure) Z2021-01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Sluisweg 72, 9605 PT te Kiel-Windeweer, voor het verlengen van de dakconstructie en het realiseren van een dakkapel, ingediend op 5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7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72 Kiel-Windeweer, Verlenging beslistermijn omgevingsvergunning (reguliere procedure) Z2021-011094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51</meta:user-defined>
    <meta:user-defined meta:name="OVERHEIDop.GmbID/DC.identifier">gmb-2021-419751</meta:user-defined>
    <meta:user-defined meta:name="OVERHEIDop.versieInformatie"/>
  </office:meta>
</office:document-meta>
</file>