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 of veranderen uitweg: Dorpsstraat 11, Vriescheloo, realisatie camperplaats, plaatsen sanitaire units t.b.v. camperplaats en aanleg uitweg t.b.v. camperplaats, verzenddatum: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52.595 568806.675</meta:user-defined>
    <meta:user-defined meta:name="DC.title">Verleende omgevingsvergunning bouwen bouwwerk, gebruik grond of bouwwerk in strijd met bestemmingsplan en aanleg of veranderen uitweg: Dorpsstraat 11, Vriescheloo, realisatie camperplaats, plaatsen sanitaire units t.b.v. camperplaats en aanleg uitweg t.b.v. camperplaats, verzenddatum: 8 februari 2021.</meta:user-defined>
    <meta:user-defined meta:name="OVERHEID.PostcodeHuisnummer/OVERHEIDop.postcodeHuisnummer">9699PA 11</meta:user-defined>
    <meta:user-defined meta:name="OVERHEIDop.straatnaam">Dorpsstraat</meta:user-defined>
    <meta:user-defined meta:name="OVERHEIDop.woonplaats">Vriescheloo</meta:user-defined>
    <meta:user-defined meta:name="DCTERMS.W3CDTF/DCTERMS.available">2021-02-11</meta:user-defined>
    <meta:user-defined meta:name="DCTERMS.W3CDTF/OVERHEIDop.jaargang">2021</meta:user-defined>
    <meta:user-defined meta:name="OVERHEIDop.publicationIssue">41975</meta:user-defined>
    <meta:user-defined meta:name="OVERHEIDop.GmbID/DC.identifier">gmb-2021-41975</meta:user-defined>
    <meta:user-defined meta:name="OVERHEIDop.versieInformatie"/>
  </office:meta>
</office:document-meta>
</file>