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alkonhek aan Buitensingel 65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balkonhek</text:p>
            <text:p text:style-name="common-al">Locatie: Buitensingel 65 te Borne</text:p>
            <text:p text:style-name="common-al">Datum verzending: 18 november 2021</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974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4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4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balkonhek aan Buitensingel 65 te Borne</meta:user-defined>
    <meta:user-defined meta:name="DCTERMS.W3CDTF/DCTERMS.available">2021-11-24</meta:user-defined>
    <meta:user-defined meta:name="DCTERMS.W3CDTF/OVERHEIDop.jaargang">2021</meta:user-defined>
    <meta:user-defined meta:name="OVERHEIDop.publicationIssue">419746</meta:user-defined>
    <meta:user-defined meta:name="OVERHEIDop.GmbID/DC.identifier">gmb-2021-419746</meta:user-defined>
    <meta:user-defined meta:name="OVERHEIDop.versieInformatie"/>
  </office:meta>
</office:document-meta>
</file>