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Markt, kadastrale gemeente Groningen, sectie G, perceelnummers 5514, 5874, 5875, 5876, 6043, 6052, 6072, 6104, 6106, 6108, 6111, 6552, 6597, 6788, 6975, Groningen – aanbrengen armaturen voor openbare verlichting aan gevels omliggende panden, deels monumentaal en beschermd stadsgezicht (verzenddatum 15-11-2021, dossiernummer 202176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74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Nieuwe Markt, kadastrale gemeente Groningen, sectie G, perceelnummers 5514, 5874, 5875, 5876, 6043, 6052, 6072, 6104, 6106, 6108, 6111, 6552, 6597, 6788, 6975, Groningen – aanbrengen armaturen voor openbare verlichting aan gevels omliggende panden, deels monumentaal en beschermd stadsgezicht (verzenddatum 15-11-2021, dossiernummer 202176099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42</meta:user-defined>
    <meta:user-defined meta:name="OVERHEIDop.GmbID/DC.identifier">gmb-2021-419742</meta:user-defined>
    <meta:user-defined meta:name="OVERHEIDop.versieInformatie"/>
  </office:meta>
</office:document-meta>
</file>