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C 6254 (Poststraat) opbouw met woningen op loods, ingekomen 18 november 2021, ODIJ-Z-21-10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74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Locatie perceel ZVTOO C 6254 (Poststraat) opbouw met woningen op loods, ingekomen 18 november 2021, ODIJ-Z-21-100293.</meta:user-defined>
    <meta:user-defined meta:name="DCTERMS.W3CDTF/DCTERMS.available">2021-11-25</meta:user-defined>
    <meta:user-defined meta:name="DCTERMS.W3CDTF/OVERHEIDop.jaargang">2021</meta:user-defined>
    <meta:user-defined meta:name="OVERHEIDop.publicationIssue">419741</meta:user-defined>
    <meta:user-defined meta:name="OVERHEIDop.GmbID/DC.identifier">gmb-2021-419741</meta:user-defined>
    <meta:user-defined meta:name="OVERHEIDop.versieInformatie"/>
  </office:meta>
</office:document-meta>
</file>