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opgraving van overledene (art. 29 Wet op de lijkbezor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heeft op 22 november 2021 vergunning verleend voor het opgraven van de stoffelijke resten van:Naam overledene: J.G. RikkenGeboortedatum: 2 maart 1915Overleden op: 24 februari 2002Begraven: in graf 02 rij 26 op de RK begraafplaats Loostraat te Be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1974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4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4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opgraving van overledene (art. 29 Wet op de lijkbezorging)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740</meta:user-defined>
    <meta:user-defined meta:name="OVERHEIDop.GmbID/DC.identifier">gmb-2021-419740</meta:user-defined>
    <meta:user-defined meta:name="OVERHEIDop.versieInformatie"/>
  </office:meta>
</office:document-meta>
</file>