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buiten behandeling gesteld  - Van Heuven Goedhartlaan 25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68079</text:span>
          </text:p>
            <text:p text:style-name="common-al">Gemeente Amstelveen heeft op 19 november 2021 een besluit genomen op de aanvraag omgevingsvergunning voor het dichtzetten van het bestaande balkon op de eerste verdieping aan de voorzijde van de woning door het plaatsen van een raam met dubbele beglazing. De locatie is Van Heuven Goedhartlaan 254 in Amstelveen.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0 november 2021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9737</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737</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737</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buiten behandeling gesteld  - Van Heuven Goedhartlaan 254 in Amstelveen</meta:user-defined>
    <meta:user-defined meta:name="DCTERMS.W3CDTF/DCTERMS.available">2021-11-23</meta:user-defined>
    <meta:user-defined meta:name="DCTERMS.W3CDTF/OVERHEIDop.jaargang">2021</meta:user-defined>
    <meta:user-defined meta:name="OVERHEIDop.publicationIssue">419737</meta:user-defined>
    <meta:user-defined meta:name="OVERHEIDop.GmbID/DC.identifier">gmb-2021-419737</meta:user-defined>
    <meta:user-defined meta:name="OVERHEIDop.versieInformatie"/>
  </office:meta>
</office:document-meta>
</file>