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lden van brandveilig gebruik logiesfunctie aan Hesselerweg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melden van brandveilig gebruik logiesfunctie</text:p>
            <text:p text:style-name="common-al">Locatie: Hesselerweg 9 te Borne</text:p>
            <text:p text:style-name="common-al">Datum ontvangst: 14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melden van brandveilig gebruik logiesfunctie aan Hesselerweg 9 te Borne</meta:user-defined>
    <meta:user-defined meta:name="DCTERMS.W3CDTF/DCTERMS.available">2021-11-24</meta:user-defined>
    <meta:user-defined meta:name="DCTERMS.W3CDTF/OVERHEIDop.jaargang">2021</meta:user-defined>
    <meta:user-defined meta:name="OVERHEIDop.publicationIssue">419734</meta:user-defined>
    <meta:user-defined meta:name="OVERHEIDop.GmbID/DC.identifier">gmb-2021-419734</meta:user-defined>
    <meta:user-defined meta:name="OVERHEIDop.versieInformatie"/>
  </office:meta>
</office:document-meta>
</file>