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en dienstgebouw B - Noorderend 2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2, 9207AL Drachten, uitbreiden dienstgebouw B, ontvangen: 18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7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end 2, 9207AL Drachten, uitbreiden dienstgebouw B, ontvangen: 18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uitbreiden dienstgebouw B - Noorderend 2, 9207AL Drach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28</meta:user-defined>
    <meta:user-defined meta:name="OVERHEIDop.GmbID/DC.identifier">gmb-2021-419728</meta:user-defined>
    <meta:user-defined meta:name="OVERHEIDop.versieInformatie"/>
  </office:meta>
</office:document-meta>
</file>