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Asserring 184A-19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1419</text:span>
          </text:p>
            <text:p text:style-name="common-al">Gemeente Amstelveen heeft op 19 november 2021 een besluit genomen op de aanvraag omgevingsvergunning voor het vervangen van de entreeluifel met naamsaanduiding en het verplaatsen van de entreepui van het kantoor/woongebouw. De locatie is Asserring 184A-194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972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2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2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mstelveen - aanvraag omgevingsvergunning van rechtswege toegekend - Asserring 184A-194 in Amstelveen</meta:user-defined>
    <meta:user-defined meta:name="DCTERMS.W3CDTF/DCTERMS.available">2021-11-23</meta:user-defined>
    <meta:user-defined meta:name="DCTERMS.W3CDTF/OVERHEIDop.jaargang">2021</meta:user-defined>
    <meta:user-defined meta:name="OVERHEIDop.publicationIssue">419727</meta:user-defined>
    <meta:user-defined meta:name="OVERHEIDop.GmbID/DC.identifier">gmb-2021-419727</meta:user-defined>
    <meta:user-defined meta:name="OVERHEIDop.versieInformatie"/>
  </office:meta>
</office:document-meta>
</file>