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telier/werkruimte (aanbouw), Veldhuizerdijk 5 7431PG Diepenveen, [DPV00B020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40</text:p>
            <text:p text:style-name="common-al">Ingekomen: 15-11-2021</text:p>
            <text:p text:style-name="common-al">Locatie: Veldhuizerdijk 5 7431PG Diepenveen, [DPV00B02028] </text:p>
            <text:p text:style-name="common-al">Projectomschrijving: het bouwen van een atelier/werkruimte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7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40</meta:user-defined>
    <meta:user-defined meta:name="DCTERMS.abstract">het bouwen van een atelier/werkruimte (aanbouw)</meta:user-defined>
    <dc:language>nl</dc:language>
    <meta:user-defined meta:name="OVERHEIDop.locatietype/OVERHEIDop.gebiedsmarkering">Punt</meta:user-defined>
    <meta:user-defined meta:name="DC.title">Aanvraag omgevingsvergunning, het bouwen van een atelier/werkruimte (aanbouw), Veldhuizerdijk 5 7431PG Diepenveen, [DPV00B02028]</meta:user-defined>
    <meta:user-defined meta:name="DCTERMS.W3CDTF/DCTERMS.available">2021-11-23</meta:user-defined>
    <meta:user-defined meta:name="DCTERMS.W3CDTF/OVERHEIDop.jaargang">2021</meta:user-defined>
    <meta:user-defined meta:name="OVERHEIDop.publicationIssue">419726</meta:user-defined>
    <meta:user-defined meta:name="OVERHEIDop.GmbID/DC.identifier">gmb-2021-419726</meta:user-defined>
    <meta:user-defined meta:name="OVERHEIDop.versieInformatie"/>
  </office:meta>
</office:document-meta>
</file>