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AANWIJZINGSBESLUIT TOEZICHTHOUDERS WMO 2015 EN JEUGDHULP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besluit:</text:p>
            <text:p text:style-name="al"/>
            <text:p text:style-name="al">vast te stellen het </text:p>
            <text:p text:style-name="al"/>
            <text:p text:style-name="al">BESLUIT TOT WIJZIGING VAN HET AANWIJZINGSBESLUIT TOEZICHTHOUDERS WMO 2015 EN JEUGDHUL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anwijzingsbesluit toezichthouders Wmo 2015 en Jeugdhulp </text:p>
            <text:list text:style-name="id1-3-2-2-1-2">
              <text:list-item text:style-override="id1-3-2-2-1-2-1">
                <text:number>A.</text:number>
                <text:p text:style-name="al">Besluitonderdeel I komt te luiden: De consulenten Handhaving W&amp;I van het cluster Werk en Inkomen aan te wijzen als toezichthouder, belast met het houden van toezicht op de naleving van het bepaalde bij of krachtens de Wet maatschappelijke ondersteuning 2015 en de Jeugdwet.</text:p>
              </text:list-item>
            </text:list>
            <text:p text:style-name="al"/>
            <text:list text:style-name="id1-3-2-2-1-4">
              <text:list-item text:style-override="id1-3-2-2-1-4-1">
                <text:number>B.</text:number>
                <text:p text:style-name="al">Besluitonderdeel II komt te luiden: De directeur Publieke Gezondheid van de Veiligheids- en Gezondheidsregio Gelderland-Midden aan te wijzen als toezichthouder, belast met het houden van calamiteiten- en kwaliteitstoezicht in het kader van de Wet maatschappelijke ondersteuning 2015, alsmede hem te machtigen één of meer medewerkers aan te wijzen om onder zijn verantwoordelijkheid en in zijn plaats als toezichthouder op te treden. </text:p>
                <text:p text:style-name="al"/>
              </text:list-item>
            </text:list>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de dag na bekendmaking. </text:p>
              </text:list-item>
              <text:list-item text:style-override="id1-3-2-2-2-3">
                <text:number>2.</text:number>
                <text:p text:style-name="al">Dit besluit wordt aangehaald als: Wijzigingsbesluit Aanwijzingsbesluit toezichthouders Wmo 2015 en Jeugdhulp.</text:p>
                <text:p text:style-name="al"/>
              </text:list-item>
            </text:list>
          </text:section>
        </text:section>
        <text:section text:name="regeling-sluiting_id1-3-2-3" text:style-name="regeling-sluiting">
          <text:section text:name="ondertekening_id1-3-2-3-1">
            <text:p><text:span text:style-name="functie">Aldus vastgesteld in de collegevergadering van 9 november 2021.</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97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OVERHEIDop.referentienummer">360223</meta:user-defined>
    <meta:user-defined meta:name="DCTERMS.alternative">aanwijzingsbesluit toezichthouders Wmo 2015 en Jeugdhulp</meta:user-defined>
    <dc:language>nl</dc:language>
    <meta:user-defined meta:name="OVERHEIDop.locatietype/OVERHEIDop.gebiedsmarkering">Gemeente</meta:user-defined>
    <meta:user-defined meta:name="DC.title">Aanwijzingsbesluit toezichthouders Wmo 2015 en Jeugdhulp Arnhem</meta:user-defined>
    <meta:user-defined meta:name="DCTERMS.W3CDTF/DCTERMS.available">2021-11-23</meta:user-defined>
    <meta:user-defined meta:name="DCTERMS.W3CDTF/OVERHEIDop.jaargang">2021</meta:user-defined>
    <meta:user-defined meta:name="OVERHEIDop.publicationIssue">419721</meta:user-defined>
    <meta:user-defined meta:name="OVERHEIDop.betreftRegeling">CVDR627315_2</meta:user-defined>
    <meta:user-defined meta:name="OVERHEIDop.GmbID/DC.identifier">gmb-2021-419721</meta:user-defined>
    <meta:user-defined meta:name="xs:date/OVERHEIDop.startdatum">2021-11-24</meta:user-defined>
    <meta:user-defined meta:name="OVERHEIDop.versieInformatie"/>
  </office:meta>
</office:document-meta>
</file>