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lden van brandveilig gebruik De Bokkesprong aan Wetering 3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melden van brandveilig gebruik De Bokkesprong</text:p>
            <text:p text:style-name="common-al">Locatie: Wetering 3 te Hertme</text:p>
            <text:p text:style-name="common-al">Datum ontvangst: 12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melden van brandveilig gebruik De Bokkesprong aan Wetering 3 te Hertme</meta:user-defined>
    <meta:user-defined meta:name="DCTERMS.W3CDTF/DCTERMS.available">2021-11-24</meta:user-defined>
    <meta:user-defined meta:name="DCTERMS.W3CDTF/OVERHEIDop.jaargang">2021</meta:user-defined>
    <meta:user-defined meta:name="OVERHEIDop.publicationIssue">419720</meta:user-defined>
    <meta:user-defined meta:name="OVERHEIDop.GmbID/DC.identifier">gmb-2021-419720</meta:user-defined>
    <meta:user-defined meta:name="OVERHEIDop.versieInformatie"/>
  </office:meta>
</office:document-meta>
</file>