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74 Kiel-Windeweer, Verlenging beslistermijn omgevingsvergunning (reguliere procedure) Z2021-011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Sluisweg 74, 9605 PT te Kiel-Windeweer, voor het realiseren van een uitbouw van de woning en het verlengen van de bestaande kapconstructie, ingediend op 5 okto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971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1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1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uisweg 74 Kiel-Windeweer, Verlenging beslistermijn omgevingsvergunning (reguliere procedure) Z2021-011112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717</meta:user-defined>
    <meta:user-defined meta:name="OVERHEIDop.GmbID/DC.identifier">gmb-2021-419717</meta:user-defined>
    <meta:user-defined meta:name="OVERHEIDop.versieInformatie"/>
  </office:meta>
</office:document-meta>
</file>