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1 dec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De heer Senay Negasi Berhe. Laatst bekende adres: Schepersmaat 4, 9405TA te Assen</text:p>
              </text:list-item>
              <text:list-item text:style-override="id1-3-2-3-1-1-2">
                <text:number>2.</text:number>
                <text:p text:style-name="al">De heer A.S.H. Al Jammali. Laatst bekende adres: Schepersmaat 4, 9405TA te Assen</text:p>
              </text:list-item>
              <text:list-item text:style-override="id1-3-2-3-1-1-3">
                <text:number>3.</text:number>
                <text:p text:style-name="al">De heer Abubaker Hashim Awad Yousif. Laatst bekende adres: Schepersmaat 4, 9405 TA te Assen</text:p>
              </text:list-item>
              <text:list-item text:style-override="id1-3-2-3-1-1-4">
                <text:number>4.</text:number>
                <text:p text:style-name="al">De heer R.B. Cramer. Laatst bekende adres: Hildegard van Bingenweg 53, 9408BG te Assen</text:p>
              </text:list-item>
              <text:list-item text:style-override="id1-3-2-3-1-1-5">
                <text:number>5.</text:number>
                <text:p text:style-name="al">De heer J. Winkel. Laatst bekende adres Havenkade 16, 9403AH Assen</text:p>
              </text:list-item>
              <text:list-item text:style-override="id1-3-2-3-1-1-6">
                <text:number>6.</text:number>
                <text:p text:style-name="al">De heer Z. Kottis. Laatst bekende adres: Havenkade 16, 9403AH  te Assen</text:p>
              </text:list-item>
              <text:list-item text:style-override="id1-3-2-3-1-1-7">
                <text:number>7.</text:number>
                <text:p text:style-name="al">De heer M. Ali. Laatst bekende adres: Havenkade 16, 9403AH te Assen</text:p>
              </text:list-item>
              <text:list-item text:style-override="id1-3-2-3-1-1-8">
                <text:number>8.</text:number>
                <text:p text:style-name="al">De heer K. Kapinga. Laatst bekende adres: Gouwe 108, 9406GS te Assen</text:p>
                <text:p text:style-name="al"/>
              </text:list-item>
            </text:list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971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16</meta:user-defined>
    <meta:user-defined meta:name="OVERHEIDop.GmbID/DC.identifier">gmb-2021-419716</meta:user-defined>
    <meta:user-defined meta:name="OVERHEIDop.versieInformatie"/>
  </office:meta>
</office:document-meta>
</file>