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ond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ondelstraat 1</text:p>
            <text:p text:style-name="common-al">Omschrijving: Verbouwen en uitbreiden van de woning</text:p>
            <text:p text:style-name="common-al">Dossiernummer: 20210609</text:p>
            <text:p text:style-name="common-al">Datum verzending: 12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69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9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09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Verleende omgevingsvergunning: Doetinchem, Vondelstraat 1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97</meta:user-defined>
    <meta:user-defined meta:name="OVERHEIDop.GmbID/DC.identifier">gmb-2021-419697</meta:user-defined>
    <meta:user-defined meta:name="OVERHEIDop.versieInformatie"/>
  </office:meta>
</office:document-meta>
</file>