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Leuverink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Leuverinkstraat 18</text:p>
            <text:p text:style-name="common-al">Omschrijving: Aanleggen van een uitrit</text:p>
            <text:p text:style-name="common-al">Dossiernummer: 20210654</text:p>
            <text:p text:style-name="common-al">Datum verzending: 10-11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9696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9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9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54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Verleende omgevingsvergunning: Gaanderen, Leuverinkstraat 18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696</meta:user-defined>
    <meta:user-defined meta:name="OVERHEIDop.GmbID/DC.identifier">gmb-2021-419696</meta:user-defined>
    <meta:user-defined meta:name="OVERHEIDop.versieInformatie"/>
  </office:meta>
</office:document-meta>
</file>