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Beatrix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Beatrixplein 2</text:p>
            <text:p text:style-name="common-al">Omschrijving: Kappen van 1 boom</text:p>
            <text:p text:style-name="common-al">Dossiernummer: 20210655</text:p>
            <text:p text:style-name="common-al">Datum verzending: 10-1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969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9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9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55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Verleende omgevingsvergunning: Wehl, Beatrixplein 2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693</meta:user-defined>
    <meta:user-defined meta:name="OVERHEIDop.GmbID/DC.identifier">gmb-2021-419693</meta:user-defined>
    <meta:user-defined meta:name="OVERHEIDop.versieInformatie"/>
  </office:meta>
</office:document-meta>
</file>