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Kampsteeg 47 Glimmen, 9756 TD Groningen – vellen 1 boom (noodkap) (verzenddatum 17-11-2021, dossiernummer 2021776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68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68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: Nieuwe Kampsteeg 47 Glimmen, 9756 TD Groningen – vellen 1 boom (noodkap) (verzenddatum 17-11-2021, dossiernummer 202177670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688</meta:user-defined>
    <meta:user-defined meta:name="OVERHEIDop.GmbID/DC.identifier">gmb-2021-419688</meta:user-defined>
    <meta:user-defined meta:name="OVERHEIDop.versieInformatie"/>
  </office:meta>
</office:document-meta>
</file>