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huismeestergebouw - Noorderend 2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2, 9207AL Drachten, het realiseren van een huismeestergebouw, ontvangen: 1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6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end 2, 9207AL Drachten, het realiseren van een huismeestergebouw, ontvangen: 1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huismeestergebouw - Noorderend 2, 9207AL Dra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85</meta:user-defined>
    <meta:user-defined meta:name="OVERHEIDop.GmbID/DC.identifier">gmb-2021-419685</meta:user-defined>
    <meta:user-defined meta:name="OVERHEIDop.versieInformatie"/>
  </office:meta>
</office:document-meta>
</file>