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traat 4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heeft de gemeente Peel en Maas een aanvraag omgevingsvergunning ontvangen voor de verbouwing tot Thoeshoes te Maasbree op locatie Dorpstraat 4 te Maasbree. De aanvraag is geregistreerd onder zaaknummer 1894248338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968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8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8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orpstraat 4 te Maasbree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684</meta:user-defined>
    <meta:user-defined meta:name="OVERHEIDop.GmbID/DC.identifier">gmb-2021-419684</meta:user-defined>
    <meta:user-defined meta:name="OVERHEIDop.versieInformatie"/>
  </office:meta>
</office:document-meta>
</file>