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gemeente Stein ter inzag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Stein;</text:p>
            <text:p text:style-name="common-al">volgens het besluit van de Raad, d.d. 14 oktober 2021 (0971179021)</text:p>
            <text:p text:style-name="common-al">gelet op </text:p>
            <text:list text:style-name="id1-3-2-1-1-4">
              <text:list-item text:style-override="id1-3-2-1-1-4-1">
                <text:number>-</text:number>
                <text:p text:style-name="al"> Afdeling 3.1 van de Wet Ruimtelijke Ordening </text:p>
              </text:list-item>
              <text:list-item text:style-override="id1-3-2-1-1-4-2">
                <text:number>-</text:number>
                <text:p text:style-name="al"> de Inspraakverordening gemeente Stein 2004</text:p>
              </text:list-item>
            </text:list>
            <text:p text:style-name="common-al">Besluit tot bekendmaking van het ontwerp van de Omgevingsvisie</text:p>
            <text:p text:style-name="common-al">De Raad van de gemeente Stein maakt bekend, dat het ontwerp van de Omgevingsvisie Stein 2040 met ingang van 24 november 2021, zes weken ter inzage ligt (dus tot en met 5 januari 2022). Dit op grond van de Inspraakverordening 2004 van de gemeente Stein.</text:p>
            <text:p text:style-name="common-al">De Omgevingsvisie is digitaal te raadplegen. Voor wie dat wil is er ook een schriftelijke versie om in te zien. </text:p>
            <text:p text:style-name="common-al">Deze ontwerp-Omgevingsvisie loopt vooruit op de Omgevingswet die naar verwachting 1 juli 2022 in werking zal treden. </text:p>
            <text:p text:style-name="common-al"/>
            <text:p text:style-name="common-al">
            <text:span text:style-name="nadrukvet">Waar gaat de Omgevingsvisie over?</text:span>
          </text:p>
            <text:p text:style-name="common-al">Met de Omgevingsvisie ligt er voor de gemeente Stein een strategische visie voor de fysieke leefomgeving voor de komende jaren. De Omgevingsvisie is een uitwerking van de strategische toekomstvisie 2018-2022 en geeft verder richting aan de gemeente die Stein wil zijn op het gebied van de fysieke leefomgeving. </text:p>
            <text:p text:style-name="common-al">Met de Omgevingsvisie worden de hoofdlijnen van de kwaliteit van de fysieke leefomgeving in de gemeente Stein beschreven en geeft de Omgevingsvisie een beschrijving van de ambities en ontwikkelingen aan de hand van vijf thema’s:</text:p>
            <text:list text:style-name="id1-3-2-1-1-13">
              <text:list-item text:style-override="id1-3-2-1-1-13-1">
                <text:number>•</text:number>
                <text:p text:style-name="al">Sociale en vitale wijken en kernen</text:p>
              </text:list-item>
              <text:list-item text:style-override="id1-3-2-1-1-13-2">
                <text:number>•</text:number>
                <text:p text:style-name="al">Een veilige, gezonde en groene leefomgeving</text:p>
              </text:list-item>
              <text:list-item text:style-override="id1-3-2-1-1-13-3">
                <text:number>•</text:number>
                <text:p text:style-name="al">Unieke omgevingskwaliteiten</text:p>
              </text:list-item>
              <text:list-item text:style-override="id1-3-2-1-1-13-4">
                <text:number>•</text:number>
                <text:p text:style-name="al">Een bereikbare en bedrijvige gemeente</text:p>
              </text:list-item>
              <text:list-item text:style-override="id1-3-2-1-1-13-5">
                <text:number>•</text:number>
                <text:p text:style-name="al">Energietransitie</text:p>
              </text:list-item>
            </text:list>
            <text:p text:style-name="common-al">Tevens zijn in de Omgevingsvisie een aantal basisprincipes geformuleerd die voor de gemeente Stein leidend zijn bij het voeren van integraal beleid in het kader van de fysieke leefomgeving.</text:p>
            <text:p text:style-name="common-al"/>
            <text:p text:style-name="common-al">
            <text:span text:style-name="nadrukvet">Inzagemogelijkheid</text:span>
          </text:p>
            <text:p text:style-name="common-al">De ontwerp-Omgevingsvisie is op verschillende mogelijkheden in te zien:</text:p>
            <text:list text:style-name="id1-3-2-1-1-18">
              <text:list-item text:style-override="id1-3-2-1-1-18-1">
                <text:number>-</text:number>
                <text:p text:style-name="al"> De Omgevingsvisie ligt vanaf 24 november 2021 ter inzage in het gemeentehuis. Deze kunt u op werkdagen op afspraak inzien. Om een afspraak te maken is het raadzaam dat u een verzoek indient per mail (<text:a xlink:href="mailto:omgevingswet@gemeentestein.nl" xlink:type="simple">omgevingswet@gemeentestein.nl</text:a>), dan nemen wij contact met u op. We zullen dan op korte termijn een afspraak met u inplannen.</text:p>
              </text:list-item>
              <text:list-item text:style-override="id1-3-2-1-1-18-2">
                <text:number>-</text:number>
                <text:p text:style-name="al">Daarnaast is het ook mogelijk het ontwerp van de Omgevingsvisie en de bijbehorende stukken digitaal in te zien op https://www.ruimtelijkeplannen.nl (IMRO-nummer: NL.IMRO.0971.OmgevingVisieStein-OB01). Omdat de Omgevingswet nog niet in werking is getreden moet deze publicatie worden opgevat als de kennisgeving als bedoeld in art. 2.1. Wet ruimtelijke ordening (Structuurvisie).</text:p>
              </text:list-item>
            </text:list>
            <text:p text:style-name="common-al"/>
            <text:p text:style-name="common-al">
            <text:span text:style-name="nadrukvet">Zienswijze indienen (reactie geven)</text:span>
          </text:p>
            <text:p text:style-name="common-al">Binnen de genoemde termijn van zes weken kunnen inwoners van de gemeente Stein en overige belanghebbenden een zienswijze indienen. Door het indienen van een zienswijze laat u weten wat u van de ontwerp-Omgevingsvisie vindt. Geef daarbij duidelijk aan op welke onderdelen van de ontwerp-Omgevingsvisie u een reactie geeft. Een reactie geven kan op de volgende manieren:</text:p>
            <text:list text:style-name="id1-3-2-1-1-22">
              <text:list-item text:style-override="id1-3-2-1-1-22-1">
                <text:number>-</text:number>
                <text:p text:style-name="al"> Via een schriftelijke reactie onder vermelding van “zienswijze” en zaaknummer 0971184672. Stuur deze naar:</text:p>
                <text:p text:style-name="al"> Gemeente Stein</text:p>
                <text:p text:style-name="al">t.a.v. mevrouw mr. drs. P. Janssen</text:p>
                <text:p text:style-name="al"> Postbus 15</text:p>
                <text:p text:style-name="al"> 6170 AA STEIN</text:p>
                <text:p text:style-name="al"/>
              </text:list-item>
              <text:list-item text:style-override="id1-3-2-1-1-22-2">
                <text:number>-</text:number>
                <text:p text:style-name="al">Digitaal</text:p>
                <text:p text:style-name="al"> U kunt ook een e-mail met uw zienswijze sturen naar <text:a xlink:href="mailto:omgevingswet@gemeentestein.nl" xlink:type="simple">omgevingswet@gemeentestein.nl</text:a> met daarin uw reactie </text:p>
                <text:p text:style-name="al"/>
              </text:list-item>
              <text:list-item text:style-override="id1-3-2-1-1-22-3">
                <text:number>-</text:number>
                <text:p text:style-name="al">Mondeling</text:p>
                <text:p text:style-name="al"> Maak hiervoor een afspraak met Pascalle Janssen (strategisch beleidsmedewerker) via telefoonnummer 046-4359304. Van uw mondelinge reactie wordt een zienswijzeverslag gemaakt. </text:p>
              </text:list-item>
            </text:list>
            <text:p text:style-name="common-al"/>
            <text:p text:style-name="common-al">
            <text:span text:style-name="nadrukvet">Meer informatie</text:span>
          </text:p>
            <text:p text:style-name="last-al">Als u nog vragen heeft over het indienen van een inspraakreactie of het ontwerp van de Omgevingsvisie van de gemeente Stein kunt u contact opnemen via bovenstaand telefoonnummer of per e-mail via <text:a xlink:href="mailto:omgevingswet@gemeentestein.nl" xlink:type="simple">omgevingswet@gemeentestei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6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OmgevingVisieStein-OB01</meta:user-defined>
    <meta:user-defined meta:name="OVERHEIDop.Plansoort/OVERHEIDop.plansoort">structuur- of omgevingsvisie</meta:user-defined>
    <meta:user-defined meta:name="OVERHEIDop.referentienummer">0971179021</meta:user-defined>
    <dc:language>nl</dc:language>
    <meta:user-defined meta:name="OVERHEIDop.locatietype/OVERHEIDop.gebiedsmarkering">Gemeente</meta:user-defined>
    <meta:user-defined meta:name="DC.title">Ontwerp Omgevingsvisie gemeente Stein ter inzage</meta:user-defined>
    <meta:user-defined meta:name="DCTERMS.W3CDTF/DCTERMS.available">2021-11-24</meta:user-defined>
    <meta:user-defined meta:name="OVERHEIDop.externeBijlage">Raadsbesluit Ontwerp-Omgevingsvisie|exb-2021-67740</meta:user-defined>
    <meta:user-defined meta:name="DCTERMS.W3CDTF/OVERHEIDop.jaargang">2021</meta:user-defined>
    <meta:user-defined meta:name="OVERHEIDop.publicationIssue">419679</meta:user-defined>
    <meta:user-defined meta:name="OVERHEIDop.GmbID/DC.identifier">gmb-2021-419679</meta:user-defined>
    <meta:user-defined meta:name="OVERHEIDop.versieInformatie"/>
  </office:meta>
</office:document-meta>
</file>