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204a, 9715 AM Groningen – intern verbouwen pand (constructief herstellen doorbraak) (verzenddatum 15-11-2021, dossiernummer 202177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orreweg 204a, 9715 AM Groningen – intern verbouwen pand (constructief herstellen doorbraak) (verzenddatum 15-11-2021, dossiernummer 202177212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76</meta:user-defined>
    <meta:user-defined meta:name="OVERHEIDop.GmbID/DC.identifier">gmb-2021-419676</meta:user-defined>
    <meta:user-defined meta:name="OVERHEIDop.versieInformatie"/>
  </office:meta>
</office:document-meta>
</file>