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ter hoogte van de Slachthuislaa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inde (stamdiameter 45cm), staande ter hoogte van de Slachthuislaan 25 in het gemeenteplantsoen</text:p>
            <text:p text:style-name="common-al"/>
            <text:p text:style-name="common-al">Ons kenmerk: 20212159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aande ter hoogte van de Slachthuislaan 25</text:p>
            <text:p text:style-name="tussenkopcur">
            <text:span text:style-name="nadrukvet">Ontvangstdatum aanvraag:</text:span>
          </text:p>
            <text:p text:style-name="common-al">17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6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1597/8124881</meta:user-defined>
    <meta:user-defined meta:name="DCTERMS.abstract">Het kappen van 1 linde (stamdiameter 45cm), staande ter hoogte van de Slachthuislaan 25 in het gemeenteplantso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taande ter hoogte van de Slachthuislaan 25 te Den Haag</meta:user-defined>
    <meta:user-defined meta:name="DCTERMS.W3CDTF/DCTERMS.available">2021-11-23</meta:user-defined>
    <meta:user-defined meta:name="DCTERMS.W3CDTF/OVERHEIDop.jaargang">2021</meta:user-defined>
    <meta:user-defined meta:name="OVERHEIDop.publicationIssue">419674</meta:user-defined>
    <meta:user-defined meta:name="OVERHEIDop.GmbID/DC.identifier">gmb-2021-419674</meta:user-defined>
    <meta:user-defined meta:name="OVERHEIDop.versieInformatie"/>
  </office:meta>
</office:document-meta>
</file>