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ninginnelaan 4, 9717 BT Groningen – transformeren 4 onzelfstandige woningen naar 3 zelfstandige woningen (verzenddatum 16-11-2021, dossiernummer 202176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67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7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7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oninginnelaan 4, 9717 BT Groningen – transformeren 4 onzelfstandige woningen naar 3 zelfstandige woningen (verzenddatum 16-11-2021, dossiernummer 202176622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73</meta:user-defined>
    <meta:user-defined meta:name="OVERHEIDop.GmbID/DC.identifier">gmb-2021-419673</meta:user-defined>
    <meta:user-defined meta:name="OVERHEIDop.versieInformatie"/>
  </office:meta>
</office:document-meta>
</file>