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overkapping aan een bijgebouw aan Verbindingsweg 7 Wilbert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overkapping aan een bijgebouw (zaaknr.: Z/21/291835)</text:p>
            <text:p text:style-name="common-al">Locatie: Verbindingsweg 7, 5455 GP Wilbertoord</text:p>
            <text:p text:style-name="common-al">Datum verzending: 18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1967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7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7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91835</meta:user-defined>
    <dc:language>nl</dc:language>
    <meta:user-defined meta:name="OVERHEIDop.locatietype/OVERHEIDop.gebiedsmarkering">Adres</meta:user-defined>
    <meta:user-defined meta:name="DC.title">Toestemming voor het oprichten van een overkapping aan een bijgebouw aan Verbindingsweg 7 Wilbertoord</meta:user-defined>
    <meta:user-defined meta:name="DCTERMS.W3CDTF/DCTERMS.available">2021-11-23</meta:user-defined>
    <meta:user-defined meta:name="DCTERMS.W3CDTF/OVERHEIDop.jaargang">2021</meta:user-defined>
    <meta:user-defined meta:name="OVERHEIDop.publicationIssue">419672</meta:user-defined>
    <meta:user-defined meta:name="OVERHEIDop.GmbID/DC.identifier">gmb-2021-419672</meta:user-defined>
    <meta:user-defined meta:name="OVERHEIDop.versieInformatie"/>
  </office:meta>
</office:document-meta>
</file>