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Churchilllaan 3, 2021-06194, het kappen van een prunus op het zijerf i.v.m. zeer slechte conditie, met herplant, verzonden16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966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6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6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Churchilllaan 3, 2021-06194, het kappen van een prunus op het zijerf i.v.m. zeer slechte conditie, met herplant, verzonden16 november 2021</meta:user-defined>
    <meta:user-defined meta:name="DCTERMS.W3CDTF/DCTERMS.available">2021-11-23</meta:user-defined>
    <meta:user-defined meta:name="DCTERMS.W3CDTF/OVERHEIDop.jaargang">2021</meta:user-defined>
    <meta:user-defined meta:name="OVERHEIDop.publicationIssue">419669</meta:user-defined>
    <meta:user-defined meta:name="OVERHEIDop.GmbID/DC.identifier">gmb-2021-419669</meta:user-defined>
    <meta:user-defined meta:name="OVERHEIDop.versieInformatie"/>
  </office:meta>
</office:document-meta>
</file>