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enaupark 16, 2021-07304, het snoeien (verwijderen van dood hout en een kroonreductie) van een monumentale kastanje, boomnummer 601284, verzonden15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66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6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6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enaupark 16, 2021-07304, het snoeien (verwijderen van dood hout en een kroonreductie) van een monumentale kastanje, boomnummer 601284, verzonden15 november 2021</meta:user-defined>
    <meta:user-defined meta:name="DCTERMS.W3CDTF/DCTERMS.available">2021-11-23</meta:user-defined>
    <meta:user-defined meta:name="DCTERMS.W3CDTF/OVERHEIDop.jaargang">2021</meta:user-defined>
    <meta:user-defined meta:name="OVERHEIDop.publicationIssue">419666</meta:user-defined>
    <meta:user-defined meta:name="OVERHEIDop.GmbID/DC.identifier">gmb-2021-419666</meta:user-defined>
    <meta:user-defined meta:name="OVERHEIDop.versieInformatie"/>
  </office:meta>
</office:document-meta>
</file>