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laan 53, 9717 HB Groningen – vellen 2 bomen (verzenddatum 15-11-2021, dossiernummer 202176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66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6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6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Kerklaan 53, 9717 HB Groningen – vellen 2 bomen (verzenddatum 15-11-2021, dossiernummer 202176481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64</meta:user-defined>
    <meta:user-defined meta:name="OVERHEIDop.GmbID/DC.identifier">gmb-2021-419664</meta:user-defined>
    <meta:user-defined meta:name="OVERHEIDop.versieInformatie"/>
  </office:meta>
</office:document-meta>
</file>